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P4" style:parent-style-name="Normální" style:family="paragraph">
      <style:text-properties fo:font-weight="bold" style:font-weight-asian="bold" fo:color="#FF0000" fo:font-size="16pt" style:font-size-asian="16pt" style:font-size-complex="16pt"/>
    </style:style>
    <style:style style:name="P5" style:parent-style-name="Normální" style:family="paragraph"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text-properties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P9" style:parent-style-name="Normální" style:family="paragraph">
      <style:text-properties fo:font-weight="bold" style:font-weight-asian="bold" style:font-weight-complex="bold" fo:color="#0070C0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style:font-weight-complex="bold" fo:font-size="16pt" style:font-size-asian="16pt" style:font-size-complex="16pt"/>
    </style:style>
    <style:style style:name="P15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17" style:parent-style-name="Standardnípísmoodstavce" style:family="text">
      <style:text-properties fo:color="#0070C0"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P23" style:parent-style-name="Normální" style:family="paragraph">
      <style:text-properties fo:color="#FF0000"/>
    </style:style>
    <style:style style:name="P24" style:parent-style-name="Normální" style:family="paragraph">
      <style:text-properties fo:color="#FF0000"/>
    </style:style>
    <style:style style:name="P25" style:parent-style-name="Normální" style:family="paragraph">
      <style:text-properties fo:font-size="16pt" style:font-size-asian="16pt" style:font-size-complex="16pt"/>
    </style:style>
    <style:style style:name="T26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27" style:parent-style-name="Standardnípísmoodstavce" style:family="text">
      <style:text-properties fo:color="#0070C0"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style:font-weight-complex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P32" style:parent-style-name="Normální" style:family="paragraph">
      <style:text-properties fo:color="#FF0000"/>
    </style:style>
  </office:automatic-styles>
  <office:body>
    <office:text text:use-soft-page-breaks="true">
      <text:p text:style-name="P1">POKYNY 9.H – 3.- 7.5.2021</text:p>
      <text:p text:style-name="P2">Vzhledem k tomu, že jste měli náročný týden, tak vás nechám ve čtvrtek a v pátek žít a potkáme se tedy ve středu na hodině. Zde si řekneme, jak bude naše<text:s/>výuka probíhat v následujícím období.<text:s/></text:p>
      <text:p text:style-name="P3">VIDEOHODINA: středa 5.5.</text:p>
      <text:p text:style-name="P4">čtvrtek, pátek – příprava na nástup do školy (najít sešity, učebnice …., hodiny nejsou</text:p>
      <text:p text:style-name="P5">Konzultace – dle domluvy ve středeční videohodině</text:p>
      <text:p text:style-name="P6"/>
      <text:p text:style-name="Normální"><text:span text:style-name="T7">3.5. pondělí</text:span><text:span text:style-name="T8"><text:tab/>hodina není v rozvrhu</text:span></text:p>
      <text:p text:style-name="P9"/>
      <text:p text:style-name="Normální"><text:span text:style-name="T10">4.5. úterý</text:span><text:span text:style-name="T11"><text:tab/></text:span><text:span text:style-name="T12"><text:tab/>hodina</text:span><text:span text:style-name="T13"><text:s/></text:span><text:span text:style-name="T14">není - přijímačky</text:span></text:p>
      <text:p text:style-name="P15"/>
      <text:p text:style-name="Normální"><text:span text:style-name="T16">5.5. středa</text:span><text:span text:style-name="T17"><text:s/></text:span><text:span text:style-name="T18"><text:tab/>3.hodina - videohodina<text:s/></text:span></text:p>
      <text:p text:style-name="P19"><text:tab/><text:tab/><text:tab/>4.hodina – ruší se od tohoto týdne (Příprava na PZ) <text:s/></text:p>
      <text:p text:style-name="Normální"><text:span text:style-name="T20"><text:tab/><text:s/></text:span></text:p>
      <text:p text:style-name="Normální"><text:span text:style-name="T21">6.5. čtvrtek</text:span><text:span text:style-name="T22"><text:tab/>videohodina není<text:s/></text:span></text:p>
      <text:p text:style-name="P23">SP – Lv<text:s/><text:tab/><text:tab/>POSLAT DO 13.00</text:p>
      <text:p text:style-name="P24"/>
      <text:p text:style-name="P25"/>
      <text:p text:style-name="Normální"><text:span text:style-name="T26">7.5. pátek</text:span><text:span text:style-name="T27"><text:s/></text:span><text:span text:style-name="T28"><text:tab/></text:span><text:span text:style-name="T29"><text:tab/>videohodina<text:s/></text:span><text:span text:style-name="T30">není</text:span><text:span text:style-name="T31"><text:s/></text:span></text:p>
      <text:p text:style-name="P32">SP – Lv<text:s/><text:tab/><text:tab/>POSLAT DO 13.00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1-04-30T09:13:00Z</meta:creation-date>
    <dc:date>2021-05-05T09:22:00Z</dc:date>
    <meta:print-date>2021-04-20T05:15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97" meta:character-count="670" meta:row-count="4" meta:non-whitespace-character-count="574"/>
  </office:meta>
</office:document-meta>
</file>