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color="#00B050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4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P11" style:parent-style-name="Normální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style:font-weight-complex="bold" fo:font-size="16pt" style:font-size-asian="16pt" style:font-size-complex="16pt"/>
    </style:style>
    <style:style style:name="P18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22" style:parent-style-name="Standardnípísmoodstavce" style:family="text">
      <style:text-properties fo:color="#0070C0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40" style:parent-style-name="Standardnípísmoodstavce" style:family="text">
      <style:text-properties fo:color="#0070C0"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OKYNY 8.H –<text:s/>3.- 7.5.2021</text:p>
      <text:p text:style-name="P2">TENTO TÝDEN ZMĚNA VE VIDEOHODINÁCH, SLEDUJ KALENDÁŘ!</text:p>
      <text:p text:style-name="P3">VIDEOHODINA:<text:s/>úterý 4.5.</text:p>
      <text:p text:style-name="P4">SAMOSTATNÁ PRÁCE:<text:s/>středa, čtvrtek, pátek – příprava na nástup do školy</text:p>
      <text:p text:style-name="P5">Konzultace –<text:s/>dle domluvy v úterní videohodině</text:p>
      <text:p text:style-name="P6">Vzhledem k tomu, že nastupujete rotačně 10.5. do školy, máte tento týden samostatnou práci, kterou společně uděláme ve škole. Tzn. že to budou mít všichni v sešitech ke kontrole. Nesplněná práce=5.<text:s/></text:p>
      <text:p text:style-name="Normální"><text:span text:style-name="T7">3.5</text:span><text:span text:style-name="T8">. pondělí</text:span><text:span text:style-name="T9"><text:tab/></text:span><text:span text:style-name="T10">hodina není v rozvrhu</text:span></text:p>
      <text:p text:style-name="P11"/>
      <text:p text:style-name="Normální"><text:span text:style-name="T12">4.5</text:span><text:span text:style-name="T13">. úterý</text:span><text:span text:style-name="T14"><text:tab/></text:span><text:span text:style-name="T15"><text:tab/></text:span><text:span text:style-name="T16">videohodina<text:s/></text:span><text:span text:style-name="T17">podle rozvrhu</text:span></text:p>
      <text:p text:style-name="P18">Téma: Věta hlavní, vedlejší<text:s/>– výklad</text:p>
      <text:p text:style-name="P19"/>
      <text:p text:style-name="Normální"><text:span text:style-name="T20">5.5</text:span><text:span text:style-name="T21">. středa</text:span><text:span text:style-name="T22"><text:s/></text:span><text:span text:style-name="T23"><text:tab/>videohodina <text:s/></text:span><text:span text:style-name="T24">není – samostatná práce</text:span></text:p>
      <text:p text:style-name="Normální"><text:span text:style-name="T25">Téma:<text:s/></text:span><text:span text:style-name="T26">Procvičování -<text:s/></text:span><text:span text:style-name="T27">Souvětí, věta jednoduchá</text:span><text:span text:style-name="T28"><text:tab/><text:s/></text:span></text:p>
      <text:p text:style-name="P29"/>
      <text:p text:style-name="Normální"><text:span text:style-name="T30">6.5</text:span><text:span text:style-name="T31">. čtvrtek</text:span><text:span text:style-name="T32"><text:tab/>videohodina<text:s/></text:span><text:span text:style-name="T33">není</text:span><text:span text:style-name="T34"><text:s/></text:span><text:span text:style-name="T35">- samostatná práce</text:span></text:p>
      <text:p text:style-name="Normální"/>
      <text:p text:style-name="P36">Téma:<text:s/>Procvičování -<text:s/>Věta hlavní,<text:s/>věta<text:s/>vedlejší</text:p>
      <text:p text:style-name="P37"/>
      <text:p text:style-name="Normální"><text:span text:style-name="T38">7.5</text:span><text:span text:style-name="T39">. pátek</text:span><text:span text:style-name="T40"><text:s/></text:span><text:span text:style-name="T41"><text:tab/>videohodina<text:s/></text:span><text:span text:style-name="T42">není</text:span><text:span text:style-name="T43"><text:s/></text:span><text:span text:style-name="T44">- samostatná práce</text:span></text:p>
      <text:p text:style-name="Normální"/>
      <text:p text:style-name="Normální"><text:span text:style-name="T45">Téma: Větný rozbor – všeobecné znalost</text:span><text:span text:style-name="T46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1-07T07:09:00Z</meta:creation-date>
    <dc:date>2021-04-30T07:58:00Z</dc:date>
    <meta:print-date>2021-04-20T05:15:00Z</meta:print-date>
    <meta:template xlink:href="Normal" xlink:type="simple"/>
    <meta:editing-cycles>42</meta:editing-cycles>
    <meta:editing-duration>PT28260S</meta:editing-duration>
    <meta:document-statistic meta:page-count="1" meta:paragraph-count="1" meta:word-count="118" meta:character-count="817" meta:row-count="5" meta:non-whitespace-character-count="700"/>
  </office:meta>
</office:document-meta>
</file>