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38" style:parent-style-name="Standardnípísmoodstavce" style:family="text">
      <style:text-properties fo:color="#0070C0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color="#FF0000"/>
    </style:style>
    <style:style style:name="T46" style:parent-style-name="Standardnípísmoodstavce" style:family="text">
      <style:text-properties fo:font-weight="bold" style:font-weight-asian="bold" fo:color="#FF0000"/>
    </style:style>
    <style:style style:name="T47" style:parent-style-name="Standardnípísmoodstavce" style:family="text">
      <style:text-properties fo:font-weight="bold" style:font-weight-asian="bold" fo:color="#FF0000"/>
    </style:style>
    <style:style style:name="T48" style:parent-style-name="Standardnípísmoodstavce" style:family="text">
      <style:text-properties fo:font-weight="bold" style:font-weight-asian="bold" fo:color="#FF0000"/>
    </style:style>
    <style:style style:name="T49" style:parent-style-name="Standardnípísmoodstavce" style:family="text">
      <style:text-properties fo:font-weight="bold" style:font-weight-asian="bold" fo:color="#FF0000"/>
    </style:style>
    <style:style style:name="T50" style:parent-style-name="Standardnípísmoodstavce" style:family="text">
      <style:text-properties fo:font-weight="bold" style:font-weight-asian="bold" fo:color="#FF0000"/>
    </style:style>
    <style:style style:name="T51" style:parent-style-name="Standardnípísmoodstavce" style:family="text">
      <style:text-properties fo:font-weight="bold" style:font-weight-asian="bold" fo:color="#FF0000"/>
    </style:style>
    <style:style style:name="T52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color="#0070C0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style:font-weight-complex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6" style:parent-style-name="Standardnípísmoodstavce" style:family="text">
      <style:text-properties fo:color="#0070C0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color="#0070C0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color="#0070C0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80" style:parent-style-name="Normální" style:family="paragraph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POKYNY 8.H – 19.-23.4.2021</text:p>
      <text:p text:style-name="P2">VIDEOHODINY: úterý 20.4., středa 21.4.</text:p>
      <text:p text:style-name="P3">SAMOSTATNÁ PRÁCE: čtvrtek 22.4., pátek 23.4.</text:p>
      <text:p text:style-name="P4">Konzultace – čt, pá podle rozvrhu</text:p>
      <text:p text:style-name="Normální"><text:span text:style-name="T5">19.4. pondělí</text:span><text:span text:style-name="T6"><text:tab/></text:span><text:span text:style-name="T7"><text:tab/>hodina není v rozvrhu</text:span></text:p>
      <text:p text:style-name="Normální"><text:span text:style-name="T8">20.4. úterý</text:span><text:span text:style-name="T9"><text:tab/></text:span><text:span text:style-name="T10"><text:tab/>videohodina podle rozvrhu</text:span></text:p>
      <text:p text:style-name="Normální"><text:span text:style-name="T11">Téma</text:span><text:span text:style-name="T12">: <text:s/></text:span><text:span text:style-name="T13">LV</text:span><text:span text:style-name="T14"><text:s/>-<text:s/></text:span><text:span text:style-name="T15">Romantismus – pokračování výkladu (autoři) <text:s text:c="4"/></text:span></text:p>
      <text:p text:style-name="Normální"><text:span text:style-name="T16">DÚ: PL - <text:s/>B. Němcová – Štědrý den na Starém bělidle (velká bílá čítanka – str. 61 – 62) -<text:s/></text:span><text:span text:style-name="T17">odpovědi jen do mailu ( otevřeš mail a píšeš přímo do textu mailu odpovědi, žádné fotky)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5"/></text:span><text:span text:style-name="T35">POSLAT<text:s/></text:span><text:span text:style-name="T36">20.4. - DO 18.00</text:span></text:p>
      <text:p text:style-name="Normální"><text:span text:style-name="T37">21.4. středa</text:span><text:span text:style-name="T38"><text:s/></text:span><text:span text:style-name="T39"><text:tab/>videohodina <text:s/>podle rozvrhu <text:s text:c="2"/></text:span><text:span text:style-name="T40"><text:tab/><text:s/></text:span></text:p>
      <text:p text:style-name="Normální"><text:span text:style-name="T41">Téma</text:span><text:span text:style-name="T42">: <text:s text:c="2"/></text:span><text:span text:style-name="T43">Vývoj českého divadla – výklad<text:s/></text:span></text:p>
      <text:p text:style-name="Normální"><text:span text:style-name="T44">DÚ: PL – PŘEČÍST (velká bílá čítanka – st. 41-42) – A hrát se bude! (na konci textu jsou vysvětlena některá slova – přečíst, než začneš se čtením )</text:span></text:p>
      <text:p text:style-name="Normální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tab/><text:tab/></text:p>
      <text:p text:style-name="Normální"><text:span text:style-name="T52">22.4. čtvrtek</text:span><text:span text:style-name="T53"><text:tab/>videohodiona není<text:s/></text:span><text:span text:style-name="T54"><text:tab/></text:span><text:span text:style-name="T55"><text:s/>práce v hodině=DÚ</text:span></text:p>
      <text:p text:style-name="Normální"><text:span text:style-name="T56">Téma</text:span><text:span text:style-name="T57">:</text:span><text:span text:style-name="T58"><text:s text:c="2"/>procvičování PK a pravopisu</text:span><text:span text:style-name="T59"><text:s/>– cv. 1 (a-e) = celé, cv 9</text:span><text:span text:style-name="T60">a</text:span><text:span text:style-name="T61"><text:s/>- vypiš slova s chybou – napiš je správně</text:span></text:p>
      <text:p text:style-name="Normální"><text:span text:style-name="T62">DÚ:<text:s/></text:span><text:tab/><text:span text:style-name="T63">ofotit, poslat<text:s/></text:span><text:s text:c="13"/><text:tab/><text:tab/><text:tab/><text:tab/><text:s/><text:span text:style-name="T64">POSLAT 22.4. - DO 13.00</text:span></text:p>
      <text:p text:style-name="Normální"/>
      <text:p text:style-name="Normální"><text:span text:style-name="T65">23.4. pátek</text:span><text:span text:style-name="T66"><text:s/></text:span><text:span text:style-name="T67"><text:tab/>videohodina není <text:s/></text:span><text:span text:style-name="T68"><text:s text:c="3"/></text:span><text:span text:style-name="T69">práce v hodině</text:span><text:span text:style-name="T70"><text:s/>=<text:s/></text:span><text:span text:style-name="T71">DÚ</text:span></text:p>
      <text:p text:style-name="Normální"><text:span text:style-name="T72">Téma</text:span><text:span text:style-name="T73">: <text:s text:c="3"/>procvičování SD a pravopisu –<text:s/></text:span><text:span text:style-name="T74">cv. 1 urči slovní druhy (číslem), cv. 2 - doplň pravopis</text:span></text:p>
      <text:p text:style-name="Normální"><text:span text:style-name="T75">DÚ:<text:s/></text:span><text:span text:style-name="T76"><text:tab/></text:span><text:span text:style-name="T77">ofotit, poslat<text:s/></text:span><text:s text:c="20"/><text:span text:style-name="T78"><text:s text:c="4"/></text:span><text:s text:c="4"/><text:tab/><text:tab/><text:tab/><text:span text:style-name="T79">POSLAT 23.4. DO 13.00<text:s/></text:span></text:p>
      <text:p text:style-name="P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4-18T11:37:00Z</dc:date>
    <meta:print-date>2021-03-19T07:51:00Z</meta:print-date>
    <meta:template xlink:href="Normal" xlink:type="simple"/>
    <meta:editing-cycles>36</meta:editing-cycles>
    <meta:editing-duration>PT24960S</meta:editing-duration>
    <meta:document-statistic meta:page-count="1" meta:paragraph-count="2" meta:word-count="173" meta:character-count="1194" meta:row-count="8" meta:non-whitespace-character-count="1023"/>
  </office:meta>
</office:document-meta>
</file>