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color="#FF0000"/>
    </style:style>
    <style:style style:name="T2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color="#FF0000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1" style:parent-style-name="Standardnípísmoodstavce" style:family="text">
      <style:text-properties fo:color="#0070C0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color="#0070C0" fo:font-size="14pt" style:font-size-asian="14pt" style:font-size-complex="14pt"/>
    </style:style>
    <style:style style:name="T56" style:parent-style-name="Standardnípísmoodstavce" style:family="text">
      <style:text-properties fo:color="#0070C0" fo:font-size="14pt" style:font-size-asian="14pt" style:font-size-complex="14pt"/>
    </style:style>
    <style:style style:name="T57" style:parent-style-name="Standardnípísmoodstavce" style:family="text">
      <style:text-properties fo:color="#0070C0" fo:font-size="14pt" style:font-size-asian="14pt" style:font-size-complex="14pt"/>
    </style:style>
    <style:style style:name="T58" style:parent-style-name="Standardnípísmoodstavce" style:family="text">
      <style:text-properties fo:color="#0070C0"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color="#FF0000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color="#FF0000"/>
    </style:style>
    <style:style style:name="T6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color="#FF0000"/>
    </style:style>
    <style:style style:name="T70" style:parent-style-name="Standardnípísmoodstavce" style:family="text">
      <style:text-properties fo:font-weight="bold" style:font-weight-asian="bold" fo:color="#FF0000"/>
    </style:style>
    <style:style style:name="T71" style:parent-style-name="Standardnípísmoodstavce" style:family="text">
      <style:text-properties fo:font-weight="bold" style:font-weight-asian="bold" fo:color="#FF0000"/>
    </style:style>
    <style:style style:name="T72" style:parent-style-name="Standardnípísmoodstavce" style:family="text">
      <style:text-properties fo:font-weight="bold" style:font-weight-asian="bold" fo:color="#FF0000"/>
    </style:style>
    <style:style style:name="T73" style:parent-style-name="Standardnípísmoodstavce" style:family="text">
      <style:text-properties fo:font-weight="bold" style:font-weight-asian="bold" fo:color="#FF0000"/>
    </style:style>
    <style:style style:name="T74" style:parent-style-name="Standardnípísmoodstavce" style:family="text">
      <style:text-properties fo:font-weight="bold" style:font-weight-asian="bold" fo:color="#FF0000"/>
    </style:style>
    <style:style style:name="T75" style:parent-style-name="Standardnípísmoodstavce" style:family="text">
      <style:text-properties fo:font-weight="bold" style:font-weight-asian="bold" fo:color="#FF0000"/>
    </style:style>
    <style:style style:name="T76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color="#0070C0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weight-complex="bold"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8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ální" style:family="paragraph">
      <style:paragraph-properties fo:margin-left="3.9333in" fo:text-indent="0.4916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0" style:parent-style-name="Standardnípísmoodstavce" style:family="text">
      <style:text-properties fo:color="#0070C0"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color="#0070C0" fo:font-size="14pt" style:font-size-asian="14pt" style:font-size-complex="14pt"/>
    </style:style>
    <style:style style:name="T93" style:parent-style-name="Standardnípísmoodstavce" style:family="text">
      <style:text-properties fo:color="#0070C0" fo:font-size="14pt" style:font-size-asian="14pt" style:font-size-complex="14pt"/>
    </style:style>
    <style:style style:name="T94" style:parent-style-name="Standardnípísmoodstavce" style:family="text">
      <style:text-properties fo:color="#0070C0"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color="#0070C0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P108" style:parent-style-name="Normální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T10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0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1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2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3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5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6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7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8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1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</office:automatic-styles>
  <office:body>
    <office:text text:use-soft-page-breaks="true">
      <text:p text:style-name="P1">POKYNY 8.H – 12.-16.4.2021</text:p>
      <text:p text:style-name="P2">VIDEOHODINY: úterý 13.4.</text:p>
      <text:p text:style-name="P3">SAMOSTATNÁ PRÁCE: středa 14.4.,čtvrtek 15.4., pátek 16.4.</text:p>
      <text:p text:style-name="Normální"><text:span text:style-name="T4">Tento týden posíláte všechny práce až v pátek. Odpovědi budou<text:s/></text:span><text:span text:style-name="T5">v 1 mailu,</text:span><text:span text:style-name="T6"><text:s/></text:span><text:span text:style-name="T7">napíšete název PL a připíšete odpovědi. Další název – odpovědi ……FOTKY PL NEBERU!</text:span></text:p>
      <text:p text:style-name="Normální"><text:span text:style-name="T8">12.4. pondělí</text:span><text:span text:style-name="T9"><text:tab/>hodina není v rozvrhu</text:span></text:p>
      <text:p text:style-name="Normální"><text:span text:style-name="T10">13.4. úterý</text:span><text:span text:style-name="T11"><text:tab/></text:span><text:span text:style-name="T12"><text:tab/>videohodina podle rozvrhu</text:span></text:p>
      <text:p text:style-name="Normální"><text:span text:style-name="T13">Téma</text:span><text:span text:style-name="T14">: <text:s/></text:span><text:span text:style-name="T15">LV</text:span><text:span text:style-name="T16"><text:s/>-<text:s/></text:span><text:span text:style-name="T17">Romantismus - výklad <text:s text:c="5"/></text:span></text:p>
      <text:p text:style-name="Normální"><text:span text:style-name="T18">Test:<text:s/></text:span><text:span text:style-name="T19">Jazyky, jazyky slovanské, vrstvy jazyka <text:s text:c="3"/></text:span></text:p>
      <text:p text:style-name="Normální"><text:span text:style-name="T20">DÚ: PL - <text:s/>V.HUGO</text:span><text:span text:style-name="T21"><text:s/>–<text:s/></text:span><text:span text:style-name="T22">celý PL</text:span><text:span text:style-name="T23"><text:s/>-<text:s/></text:span><text:span text:style-name="T24">odpovědi jen do mailu ( platí i pro další úkoly . otevřeš mail a píšeš přímo do textu mailu odpovědi, žádné fotky)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NEPOSÍLAT<text:s/></text:span></text:p>
      <text:p text:style-name="Normální"/>
      <text:p text:style-name="Normální"><text:span text:style-name="T50">14.4. středa</text:span><text:span text:style-name="T51"><text:s/></text:span><text:span text:style-name="T52"><text:tab/>videohodina <text:s/>není<text:s/></text:span><text:span text:style-name="T53"><text:s text:c="12"/></text:span><text:span text:style-name="T54"><text:s/></text:span><text:span text:style-name="T55">sam.práce</text:span><text:span text:style-name="T56"><text:s/>v hodině <text:s/></text:span><text:span text:style-name="T57">= DÚ</text:span><text:span text:style-name="T58"><text:tab/></text:span><text:span text:style-name="T59"><text:s/></text:span></text:p>
      <text:p text:style-name="Normální"><text:span text:style-name="T60">Téma</text:span><text:span text:style-name="T61">: <text:s text:c="2"/></text:span><text:span text:style-name="T62">Individuální zkoušení</text:span></text:p>
      <text:p text:style-name="Normální"><text:span text:style-name="T63">DÚ: PL – K.J.ERBEN – celý PL</text:span><text:span text:style-name="T64"><text:tab/></text:span><text:span text:style-name="T65">odpovědi jen do mail</text:span><text:span text:style-name="T66">u<text:s/></text:span><text:span text:style-name="T67"><text:s text:c="2"/></text:span><text:span text:style-name="T68">NEPOSÍLAT<text:s/></text:span></text:p>
      <text:p text:style-name="Normální"/>
      <text:p text:style-name="Normální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tab/><text:tab/></text:p>
      <text:p text:style-name="Normální"><text:span text:style-name="T76">15.4. čtvrtek</text:span><text:span text:style-name="T77"><text:tab/>videohodiona není<text:s/></text:span><text:span text:style-name="T78"><text:tab/></text:span><text:span text:style-name="T79"><text:s/>sam. práce v hodině=DÚ</text:span></text:p>
      <text:p text:style-name="Normální"><text:span text:style-name="T80">Téma</text:span><text:span text:style-name="T81">:</text:span><text:span text:style-name="T82"><text:s text:c="2"/></text:span><text:span text:style-name="T83"><text:s/>Individuální zkoušení</text:span></text:p>
      <text:p text:style-name="Normální"><text:span text:style-name="T84">DÚ: PL – K.H.MÁCHA – JEN<text:s/></text:span><text:span text:style-name="T85">OTÁZKY: 1,2,3.4.7.8.10.11</text:span><text:tab/><text:span text:style-name="T86">odpovědi jen do mailu</text:span><text:s text:c="15"/></text:p>
      <text:p text:style-name="P87"><text:span text:style-name="T88">NEPOSÍLAT<text:s/></text:span></text:p>
      <text:p text:style-name="Normální"/>
      <text:p text:style-name="Normální"><text:span text:style-name="T89">16.4. pátek</text:span><text:span text:style-name="T90"><text:s/></text:span><text:span text:style-name="T91"><text:tab/>videohodina není <text:s text:c="4"/></text:span><text:span text:style-name="T92">sam.</text:span><text:span text:style-name="T93">práce<text:s/></text:span><text:span text:style-name="T94">v hodině</text:span><text:span text:style-name="T95"><text:s/>=<text:s/></text:span><text:span text:style-name="T96">DÚ</text:span></text:p>
      <text:p text:style-name="Normální"><text:span text:style-name="T97">Téma</text:span><text:span text:style-name="T98"><text:s/></text:span><text:span text:style-name="T99">= DÚ:</text:span><text:span text:style-name="T100"><text:s text:c="2"/></text:span></text:p>
      <text:p text:style-name="Normální"><text:span text:style-name="T101">DÚ: PL<text:s/></text:span><text:span text:style-name="T102">–</text:span><text:span text:style-name="T103"><text:s/></text:span><text:span text:style-name="T104">J.K.TYL – CELÝ PL</text:span><text:span text:style-name="T105"><text:tab/></text:span><text:span text:style-name="T106">odpovědi jen do mailu</text:span><text:s text:c="9"/><text:span text:style-name="T107"><text:s text:c="4"/></text:span><text:s text:c="4"/></text:p>
      <text:p text:style-name="P108">DNES<text:s/>POSLAT VŠECHNY PRACOVNÍ LISTY – ÚT, ST, ČT,PÁ<text:s/>– JEN V MAILU ODPOVĚDI (VIZ. ZADÁNÍ V ÚVODU POKYNŮ), FOTKY NEBERU!<text:tab/></text:p>
      <text:p text:style-name="Normální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19"/></text:span><text:span text:style-name="T117">DO 1</text:span><text:span text:style-name="T118">5</text:span><text:span text:style-name="T119">.0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4-10T13:24:00Z</dc:date>
    <meta:print-date>2021-03-19T07:51:00Z</meta:print-date>
    <meta:template xlink:href="Normal" xlink:type="simple"/>
    <meta:editing-cycles>34</meta:editing-cycles>
    <meta:editing-duration>PT24120S</meta:editing-duration>
    <meta:document-statistic meta:page-count="1" meta:paragraph-count="2" meta:word-count="183" meta:character-count="1263" meta:row-count="9" meta:non-whitespace-character-count="1082"/>
  </office:meta>
</office:document-meta>
</file>