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color="#FF0000"/>
    </style:style>
    <style:style style:name="T22" style:parent-style-name="Standardnípísmoodstavce" style:family="text">
      <style:text-properties fo:font-weight="bold" style:font-weight-asian="bold" fo:color="#FF0000"/>
    </style:style>
    <style:style style:name="T23" style:parent-style-name="Standardnípísmoodstavce" style:family="text">
      <style:text-properties fo:font-weight="bold" style:font-weight-asian="bold" fo:color="#FF0000"/>
    </style:style>
    <style:style style:name="T24" style:parent-style-name="Standardnípísmoodstavce" style:family="text">
      <style:text-properties fo:font-weight="bold" style:font-weight-asian="bold" fo:color="#FF0000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3" style:parent-style-name="Standardnípísmoodstavce" style:family="text">
      <style:text-properties fo:color="#0070C0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fo:color="#FF0000"/>
    </style:style>
    <style:style style:name="T57" style:parent-style-name="Standardnípísmoodstavce" style:family="text">
      <style:text-properties fo:font-weight="bold" style:font-weight-asian="bold" fo:color="#FF0000"/>
    </style:style>
    <style:style style:name="T5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color="#0070C0" fo:font-size="14pt" style:font-size-asian="14pt" style:font-size-complex="14pt"/>
    </style:style>
    <style:style style:name="T66" style:parent-style-name="Standardnípísmoodstavce" style:family="text">
      <style:text-properties fo:color="#0070C0" fo:font-size="14pt" style:font-size-asian="14pt" style:font-size-complex="14pt"/>
    </style:style>
    <style:style style:name="T67" style:parent-style-name="Standardnípísmoodstavce" style:family="text">
      <style:text-properties fo:color="#0070C0" fo:font-size="14pt" style:font-size-asian="14pt" style:font-size-complex="14pt"/>
    </style:style>
    <style:style style:name="T68" style:parent-style-name="Standardnípísmoodstavce" style:family="text">
      <style:text-properties fo:color="#0070C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style:font-weight-complex="bold"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3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4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5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6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7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8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89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90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91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92" style:parent-style-name="Standardnípísmoodstavce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6" style:parent-style-name="Standardnípísmoodstavce" style:family="text">
      <style:text-properties fo:color="#0070C0"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color="#0070C0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fo:color="#0070C0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fo:color="#FF0000"/>
    </style:style>
    <style:style style:name="T106" style:parent-style-name="Standardnípísmoodstavce" style:family="text">
      <style:text-properties fo:font-weight="bold" style:font-weight-asian="bold" fo:color="#FF0000"/>
    </style:style>
    <style:style style:name="T107" style:parent-style-name="Standardnípísmoodstavce" style:family="text">
      <style:text-properties fo:font-weight="bold" style:font-weight-asian="bold" fo:color="#FF0000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2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POKYNY 9.H –<text:s/>15.3.-19.3.2021</text:p>
      <text:p text:style-name="P2">VIDEOHODINY: úterý<text:s/>16.3., středa 17.3.</text:p>
      <text:p text:style-name="P3">SAMOSTATNÁ PRÁCE:<text:s/>čtvrtek 18.3.,<text:s/>pátek 19.3.</text:p>
      <text:p text:style-name="P4">- průběžně <text:s/>děláte přijímačkové testy z knížky, kterou jste si koupili ve škole (k řešení se<text:s/>dostanete pomocí kódu v knize), testy Cermat, <text:s/>www.pravopisne.cz</text:p>
      <text:p text:style-name="P5">-  TEORIE: tvarosloví, skladba, význam a tvoření slov … (pravidla máte taky na pravopisne.cz, ve 3.díle ČJ, v sešitech)</text:p>
      <text:p text:style-name="P6">Konzultace – čt, pá podle rozvrhu</text:p>
      <text:p text:style-name="P7">---------------------------------------------------------------------------------------------------------</text:p>
      <text:p text:style-name="Normální"><text:span text:style-name="T8">15</text:span><text:span text:style-name="T9">.3. pondělí</text:span><text:span text:style-name="T10"><text:tab/></text:span><text:span text:style-name="T11">hodina v rozvrhu není</text:span></text:p>
      <text:p text:style-name="Normální"><text:span text:style-name="T12">16</text:span><text:span text:style-name="T13">.3. úterý</text:span><text:span text:style-name="T14"><text:tab/></text:span><text:span text:style-name="T15"><text:tab/>videohodina podle rozvrhu</text:span></text:p>
      <text:p text:style-name="Normální"><text:span text:style-name="T16">Téma</text:span><text:span text:style-name="T17">: <text:s text:c="2"/></text:span><text:span text:style-name="T18">V</text:span><text:span text:style-name="T19">šeobecný rozbor</text:span><text:span text:style-name="T20"><text:s/></text:span></text:p>
      <text:p text:style-name="Normální"><text:span text:style-name="T21">DÚ:<text:s/></text:span><text:span text:style-name="T22">pravopisné cvičení<text:s/></text:span><text:span text:style-name="T23">– přepsat celé<text:s/></text:span><text:span text:style-name="T24">, dále jen odpovědi 1a,2b …</text:span><text:tab/><text:span text:style-name="T25">vše do přílohy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</text:span><text:span text:style-name="T37">POSLAT<text:s/></text:span><text:span text:style-name="T38">16</text:span><text:span text:style-name="T39">.3. - DO 18.00</text:span></text:p>
      <text:p text:style-name="Normální"><text:span text:style-name="T40">1</text:span><text:span text:style-name="T41">7</text:span><text:span text:style-name="T42">.3. středa</text:span><text:span text:style-name="T43"><text:s/></text:span><text:span text:style-name="T44"><text:tab/>videohodina <text:s/>podle rozvrhu (3.+ 4.)</text:span></text:p>
      <text:p text:style-name="Normální"><text:span text:style-name="T45">3. + 4. hodina:</text:span><text:span text:style-name="T46"><text:tab/><text:s/></text:span></text:p>
      <text:p text:style-name="Normální"><text:span text:style-name="T47">Téma</text:span><text:span text:style-name="T48">: <text:s text:c="2"/></text:span><text:span text:style-name="T49">V</text:span><text:span text:style-name="T50">edlejší věty, interpunkce v souvětí,<text:s/></text:span><text:span text:style-name="T51">poměry,<text:s/></text:span><text:span text:style-name="T52">grafy</text:span></text:p>
      <text:p text:style-name="Normální"><text:span text:style-name="T53"><text:s text:c="19"/></text:span><text:span text:style-name="T54">Společný <text:s/>rozbor textu k PZ (T6)</text:span></text:p>
      <text:p text:style-name="P55"><text:tab/><text:s text:c="4"/>Zadání T7 <text:s/>- vyřešit na 24.3.</text:p>
      <text:p text:style-name="Normální"><text:span text:style-name="T56">DÚ:<text:s/></text:span><text:span text:style-name="T57">není</text:span></text:p>
      <text:p text:style-name="Normální"><text:tab/><text:tab/><text:tab/><text:tab/><text:tab/><text:tab/><text:tab/></text:p>
      <text:p text:style-name="Normální"><text:span text:style-name="T58">1</text:span><text:span text:style-name="T59">8</text:span><text:span text:style-name="T60">.3. čtvrtek</text:span><text:span text:style-name="T61"><text:tab/>vide</text:span><text:span text:style-name="T62">ohodiona není</text:span><text:span text:style-name="T63"><text:s/></text:span><text:span text:style-name="T64"><text:tab/></text:span><text:span text:style-name="T65"><text:s/>práce v</text:span><text:span text:style-name="T66"> </text:span><text:span text:style-name="T67">hodině</text:span><text:span text:style-name="T68">=DÚ</text:span></text:p>
      <text:p text:style-name="Normální"><text:span text:style-name="T69">Téma</text:span><text:span text:style-name="T70">:</text:span><text:span text:style-name="T71"><text:s text:c="2"/></text:span><text:span text:style-name="T72">Úkoly z jazyka a literatury</text:span><text:span text:style-name="T73"><text:s/>–<text:s/></text:span><text:span text:style-name="T74">přímo do mailu<text:s/></text:span><text:span text:style-name="T75">(</text:span><text:span text:style-name="T76">jen odpovědi 1a,2b…</text:span><text:span text:style-name="T77">)</text:span><text:span text:style-name="T78">.</text:span></text:p>
      <text:p text:style-name="Normální"><text:span text:style-name="T79">Je to delší, proto termín odevzdání může být do pátku,<text:s/></text:span><text:span text:style-name="T80">Pak tedy posíláte v pátek úkoly dva. A</text:span><text:span text:style-name="T81">le domnívám se, že to stihnete v hodině a můžete hned poslat.<text:s/></text:span></text:p>
      <text:p text:style-name="Normální"><text:span text:style-name="T82">MOŽNOST<text:s/></text:span><text:span text:style-name="T83">POSLAT<text:s/></text:span><text:span text:style-name="T84">DO<text:s/></text:span><text:span text:style-name="T85">1</text:span><text:span text:style-name="T86">9</text:span><text:span text:style-name="T87">.3.</text:span><text:span text:style-name="T88">!! -</text:span><text:span text:style-name="T89"><text:s/></text:span><text:span text:style-name="T90">DO 1</text:span><text:span text:style-name="T91">3</text:span><text:span text:style-name="T92">.00</text:span></text:p>
      <text:p text:style-name="Normální"><text:span text:style-name="T93"><text:tab/></text:span></text:p>
      <text:p text:style-name="Normální"><text:span text:style-name="T94">19</text:span><text:span text:style-name="T95">.3. pátek</text:span><text:span text:style-name="T96"><text:s/></text:span><text:span text:style-name="T97"><text:tab/>videohodina není <text:s text:c="4"/></text:span><text:span text:style-name="T98">práce v hodině</text:span><text:span text:style-name="T99"><text:s/></text:span><text:span text:style-name="T100">=<text:s/></text:span><text:span text:style-name="T101">DÚ</text:span></text:p>
      <text:p text:style-name="Normální"><text:span text:style-name="T102">Téma</text:span><text:span text:style-name="T103">: <text:s text:c="4"/></text:span><text:span text:style-name="T104">Pravopis<text:s/></text:span></text:p>
      <text:p text:style-name="Normální"><text:span text:style-name="T105">DÚ:<text:s/></text:span><text:span text:style-name="T106">pravopisné cvičení<text:s/></text:span><text:span text:style-name="T107">- přepsat celé</text:span><text:tab/>-<text:s/><text:span text:style-name="T108">do přílohy</text:span><text:tab/><text:span text:style-name="T109"><text:s text:c="21"/></text:span><text:span text:style-name="T110">POSLAT 1</text:span><text:span text:style-name="T111">9</text:span><text:span text:style-name="T112">.3. DO 13.0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1-07T07:09:00Z</meta:creation-date>
    <dc:date>2021-03-12T13:42:00Z</dc:date>
    <meta:print-date>2021-03-04T09:35:00Z</meta:print-date>
    <meta:template xlink:href="Normal" xlink:type="simple"/>
    <meta:editing-cycles>21</meta:editing-cycles>
    <meta:editing-duration>PT20700S</meta:editing-duration>
    <meta:document-statistic meta:page-count="1" meta:paragraph-count="2" meta:word-count="213" meta:character-count="1469" meta:row-count="10" meta:non-whitespace-character-count="1258"/>
  </office:meta>
</office:document-meta>
</file>