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fo:color="#FF0000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fo:color="#FF0000" fo:font-size="14pt" style:font-size-asian="14pt" style:font-size-complex="14pt"/>
    </style:style>
    <style:style style:name="P4" style:parent-style-name="Normální" style:family="paragraph"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Normální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18" style:parent-style-name="Normální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T19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26" style:parent-style-name="Normální" style:family="paragraph">
      <style:text-properties fo:font-weight="bold" style:font-weight-asian="bold" style:font-weight-complex="bold" fo:color="#0070C0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28" style:parent-style-name="Standardnípísmoodstavce" style:family="text">
      <style:text-properties fo:color="#0070C0"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3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34" style:parent-style-name="Normální" style:family="paragraph">
      <style:paragraph-properties fo:margin-left="3.9333in">
        <style:tab-stops/>
      </style:paragraph-properties>
    </style:style>
    <style:style style:name="T35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37" style:parent-style-name="Normální" style:family="paragraph">
      <style:paragraph-properties fo:margin-left="3.4416in" fo:text-indent="0.4916in">
        <style:tab-stops/>
      </style:paragraph-properties>
    </style:style>
    <style:style style:name="T38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4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45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5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53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54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5" style:parent-style-name="Standardnípísmoodstavce" style:family="text">
      <style:text-properties fo:font-weight="bold" style:font-weight-asian="bold" style:font-weight-complex="bold" fo:color="#0070C0" fo:font-size="18pt" style:font-size-asian="18pt" style:font-size-complex="18pt"/>
    </style:style>
    <style:style style:name="T56" style:parent-style-name="Standardnípísmoodstavce" style:family="text">
      <style:text-properties fo:font-weight="bold" style:font-weight-asian="bold" style:font-weight-complex="bold" fo:color="#0070C0" fo:font-size="18pt" style:font-size-asian="18pt" style:font-size-complex="18pt"/>
    </style:style>
    <style:style style:name="T5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60" style:parent-style-name="Standardnípísmoodstavce" style:family="text">
      <style:text-properties fo:color="#0070C0"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T6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4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65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66" style:parent-style-name="Standardnípísmoodstavce" style:family="text">
      <style:text-properties fo:font-weight="bold" style:font-weight-asian="bold" style:font-weight-complex="bold" fo:color="#FF0000"/>
    </style:style>
    <style:style style:name="T67" style:parent-style-name="Standardnípísmoodstavce" style:family="text">
      <style:text-properties fo:font-weight="bold" style:font-weight-asian="bold" style:font-weight-complex="bold" fo:color="#FF0000"/>
    </style:style>
    <style:style style:name="T68" style:parent-style-name="Standardnípísmoodstavce" style:family="text">
      <style:text-properties fo:font-weight="bold" style:font-weight-asian="bold" style:font-weight-complex="bold" fo:color="#FF0000"/>
    </style:style>
    <style:style style:name="T69" style:parent-style-name="Standardnípísmoodstavce" style:family="text">
      <style:text-properties fo:font-weight="bold" style:font-weight-asian="bold" style:font-weight-complex="bold" fo:color="#FF0000"/>
    </style:style>
    <style:style style:name="T70" style:parent-style-name="Standardnípísmoodstavce" style:family="text">
      <style:text-properties fo:font-weight="bold" style:font-weight-asian="bold" style:font-weight-complex="bold" fo:color="#FF0000"/>
    </style:style>
    <style:style style:name="T71" style:parent-style-name="Standardnípísmoodstavce" style:family="text">
      <style:text-properties fo:font-weight="bold" style:font-weight-asian="bold" style:font-weight-complex="bold" fo:color="#FF0000"/>
    </style:style>
    <style:style style:name="T72" style:parent-style-name="Standardnípísmoodstavce" style:family="text">
      <style:text-properties fo:font-weight="bold" style:font-weight-asian="bold" style:font-weight-complex="bold" fo:color="#FF0000"/>
    </style:style>
    <style:style style:name="T73" style:parent-style-name="Standardnípísmoodstavce" style:family="text">
      <style:text-properties fo:font-weight="bold" style:font-weight-asian="bold" style:font-weight-complex="bold" fo:color="#FF0000"/>
    </style:style>
    <style:style style:name="T74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5" style:parent-style-name="Standardnípísmoodstavce" style:family="text">
      <style:text-properties fo:font-weight="bold" style:font-weight-asian="bold" style:font-weight-complex="bold" fo:color="#0070C0" fo:font-size="18pt" style:font-size-asian="18pt" style:font-size-complex="18pt"/>
    </style:style>
    <style:style style:name="T76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77" style:parent-style-name="Standardnípísmoodstavce" style:family="text">
      <style:text-properties fo:font-weight="bold" style:font-weight-asian="bold" style:font-weight-complex="bold" fo:color="#0070C0" fo:font-size="18pt" style:font-size-asian="18pt" style:font-size-complex="18pt"/>
    </style:style>
    <style:style style:name="T78" style:parent-style-name="Standardnípísmoodstavce" style:family="text">
      <style:text-properties fo:font-weight="bold" style:font-weight-asian="bold" style:font-weight-complex="bold" fo:color="#0070C0" fo:font-size="18pt" style:font-size-asian="18pt" style:font-size-complex="18pt"/>
    </style:style>
  </office:automatic-styles>
  <office:body>
    <office:text text:use-soft-page-breaks="true">
      <text:p text:style-name="P1">POKYNY 8.H – 22.3.-26.3.2021</text:p>
      <text:p text:style-name="P2">VIDEOHODINY: úterý 23.3., středa 24.3.</text:p>
      <text:p text:style-name="P3">SAMOSTATNÁ PRÁCE: čtvrtek 25.3., pátek 26.3.</text:p>
      <text:p text:style-name="P4">---------------------------------------------------------------------------------------------------------</text:p>
      <text:p text:style-name="Normální"><text:span text:style-name="T5">22.3. pondělí</text:span><text:span text:style-name="T6"><text:tab/></text:span><text:span text:style-name="T7"><text:tab/>hodina v rozvrhu není</text:span></text:p>
      <text:p text:style-name="Normální"><text:span text:style-name="T8">23.3. úterý</text:span><text:span text:style-name="T9"><text:tab/></text:span><text:span text:style-name="T10"><text:tab/>videohodina <text:s/>podle rozvrhu</text:span></text:p>
      <text:p text:style-name="Normální"><text:span text:style-name="T11">Téma</text:span><text:span text:style-name="T12">: <text:s text:c="2"/></text:span><text:span text:style-name="T13">LV – Osvícenství</text:span><text:span text:style-name="T14"><text:s/></text:span><text:span text:style-name="T15">(výklad)</text:span><text:span text:style-name="T16"><text:s/></text:span></text:p>
      <text:p text:style-name="P17">DÚ: 3.díl učebnice – Přehledy, tabulky<text:s/>– str. 44<text:s/></text:p>
      <text:p text:style-name="P18">Rozbor č.8 (cvičení 1,2,3,4)</text:p>
      <text:p text:style-name="Normální"><text:tab/><text:tab/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POSLAT 23.3. - DO 18.00</text:span></text:p>
      <text:p text:style-name="P26"/>
      <text:p text:style-name="Normální"><text:span text:style-name="T27">24.3. středa</text:span><text:span text:style-name="T28"><text:s/></text:span><text:span text:style-name="T29"><text:tab/>videohodina <text:s/>podle rozvrhu<text:s/></text:span></text:p>
      <text:p text:style-name="Normální"><text:span text:style-name="T30">Téma: <text:s text:c="2"/>LV – Klasicismus (výklad)</text:span></text:p>
      <text:p text:style-name="Normální"><text:span text:style-name="T31">DÚ:<text:s/></text:span><text:span text:style-name="T32"><text:s/>3.díl učebnice – Přehledy, tabulky – str.46</text:span></text:p>
      <text:p text:style-name="Normální"><text:span text:style-name="T33">Rozbor č.9 (cvičení 1,3,4,5)</text:span></text:p>
      <text:p text:style-name="P34"><text:span text:style-name="T35"><text:s text:c="7"/>POSLAT 24.3. - DO<text:s/></text:span><text:span text:style-name="T36">18.00</text:span></text:p>
      <text:p text:style-name="P37"/>
      <text:p text:style-name="Normální"><text:span text:style-name="T38">25</text:span><text:span text:style-name="T39">.3. čtvrtek</text:span><text:span text:style-name="T40"><text:tab/>videohodina není <text:s/></text:span><text:span text:style-name="T41"><text:tab/></text:span></text:p>
      <text:p text:style-name="Normální"><text:span text:style-name="T42">Téma:</text:span><text:span text:style-name="T43"><text:s/></text:span><text:span text:style-name="T44">SAMOSTATNÁ PRÁCE= DÚ <text:s/></text:span></text:p>
      <text:p text:style-name="Normální"><text:span text:style-name="T45">DÚ: procvičování pravopisu</text:span></text:p>
      <text:p text:style-name="Normální"><text:span text:style-name="T46"><text:tab/></text:span><text:span text:style-name="T47"><text:tab/></text:span><text:span text:style-name="T48"><text:tab/><text:s text:c="6"/></text:span><text:span text:style-name="T49"><text:tab/></text:span><text:span text:style-name="T50"><text:tab/></text:span><text:span text:style-name="T51"><text:tab/></text:span><text:span text:style-name="T52"><text:s text:c="8"/></text:span><text:span text:style-name="T53"><text:s/></text:span><text:span text:style-name="T54">POSLAT 25.3. -<text:s/></text:span><text:span text:style-name="T55">DO 13.00</text:span><text:span text:style-name="T56"><text:s/>!!!</text:span></text:p>
      <text:p text:style-name="Normální"><text:span text:style-name="T57"><text:tab/></text:span></text:p>
      <text:p text:style-name="Normální"><text:span text:style-name="T58">26</text:span><text:span text:style-name="T59">.3. pátek</text:span><text:span text:style-name="T60"><text:s/></text:span><text:span text:style-name="T61"><text:tab/>videohodina není <text:s text:c="9"/></text:span></text:p>
      <text:p text:style-name="Normální"><text:span text:style-name="T62">Téma:</text:span><text:span text:style-name="T63"><text:s/></text:span><text:span text:style-name="T64">SAMOSTATNÁ PRÁCE = DÚ<text:s/></text:span></text:p>
      <text:p text:style-name="Normální"><text:span text:style-name="T65">DÚ: procvičování větných členů</text:span></text:p>
      <text:p text:style-name="Normální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s/></text:span><text:span text:style-name="T74">POSLAT 26.3. -<text:s/></text:span><text:span text:style-name="T75">DO</text:span><text:span text:style-name="T76"><text:s/></text:span><text:span text:style-name="T77">13.00</text:span><text:span text:style-name="T78"><text:s/>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nková Ivana</meta:initial-creator>
    <dc:creator>Mánková Ivana</dc:creator>
    <meta:creation-date>2021-03-17T20:17:00Z</meta:creation-date>
    <dc:date>2021-03-18T09:28:00Z</dc:date>
    <meta:print-date>2021-03-05T11:16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31" meta:character-count="905" meta:row-count="6" meta:non-whitespace-character-count="775"/>
  </office:meta>
</office:document-meta>
</file>