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pravené pokyny 22.-26.2. – 8.H</text:p>
      <text:p text:style-name="P2">23.2.<text:tab/>doplněk – výklad</text:p>
      <text:p text:style-name="P3"><text:tab/>T – větné členy I.</text:p>
      <text:p text:style-name="P4">24.2.<text:tab/>doplněk – dokončení + cvičení</text:p>
      <text:p text:style-name="P5"><text:tab/>T – větné členy II.</text:p>
      <text:p text:style-name="P6"><text:tab/>DÚ: učebnice 1.díl - 37/1a,b<text:s/>(poslat do 18.00)</text:p>
      <text:p text:style-name="P7">25.2.<text:tab/>procvičování<text:s/>doplňku – PL z hodiny dokončit (poslat do 13.00)</text:p>
      <text:p text:style-name="Normální"><text:span text:style-name="T8">26.2.</text:span><text:span text:style-name="T9"><text:tab/>sam.práce – učebnice 1.díl – 29/5a,b <text:s/>29/6 (poslat do 13.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2-23T13:37:00Z</meta:creation-date>
    <dc:date>2021-02-23T13:48:00Z</dc:date>
    <meta:template xlink:href="Normal" xlink:type="simple"/>
    <meta:editing-cycles>2</meta:editing-cycles>
    <meta:editing-duration>PT240S</meta:editing-duration>
    <meta:document-statistic meta:page-count="1" meta:paragraph-count="1" meta:word-count="45" meta:character-count="314" meta:row-count="2" meta:non-whitespace-character-count="270"/>
  </office:meta>
</office:document-meta>
</file>