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color="#FF0000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fo:color="#FF0000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color="#0070C0"/>
    </style:style>
    <style:style style:name="T8" style:parent-style-name="Standardnípísmoodstavce" style:family="text">
      <style:text-properties fo:font-weight="bold" style:font-weight-asian="bold" style:font-weight-complex="bold" fo:color="#0070C0"/>
    </style:style>
    <style:style style:name="T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style:font-weight-complex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Odstavecseseznamem" style:list-style-name="LFO1" style:family="paragraph"/>
    <style:style style:name="T17" style:parent-style-name="Standardnípísmoodstavce" style:family="text">
      <style:text-properties fo:font-weight="bold" style:font-weight-asian="bold" style:font-weight-complex="bold" fo:color="#FF0000"/>
    </style:style>
    <style:style style:name="P18" style:parent-style-name="Normální" style:family="paragraph">
      <style:paragraph-properties fo:margin-left="4.425in">
        <style:tab-stops/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color="#FF0000"/>
    </style:style>
    <style:style style:name="T20" style:parent-style-name="Standardnípísmoodstavce" style:family="text">
      <style:text-properties fo:font-weight="bold" style:font-weight-asian="bold" style:font-weight-complex="bold" fo:color="#0070C0"/>
    </style:style>
    <style:style style:name="T21" style:parent-style-name="Standardnípísmoodstavce" style:family="text">
      <style:text-properties fo:color="#0070C0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weight-complex="bold"/>
    </style:style>
    <style:style style:name="T32" style:parent-style-name="Standardnípísmoodstavce" style:family="text">
      <style:text-properties style:font-weight-complex="bold"/>
    </style:style>
    <style:style style:name="T33" style:parent-style-name="Standardnípísmoodstavce" style:family="text">
      <style:text-properties fo:font-weight="bold" style:font-weight-asian="bold" style:font-weight-complex="bold" fo:color="#FF0000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Odstavecseseznamem" style:list-style-name="LFO1" style:family="paragraph">
      <style:text-properties fo:font-weight="bold" style:font-weight-asian="bold" style:font-weight-complex="bold" fo:color="#FF0000"/>
    </style:style>
    <style:style style:name="P36" style:parent-style-name="Odstavecseseznamem" style:family="paragraph">
      <style:text-properties fo:font-weight="bold" style:font-weight-asian="bold" style:font-weight-complex="bold" fo:color="#FF0000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9" style:parent-style-name="Standardnípísmoodstavce" style:family="text">
      <style:text-properties fo:color="#4472C4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fo:color="#FF0000"/>
    </style:style>
    <style:style style:name="T58" style:parent-style-name="Standardnípísmoodstavce" style:family="text">
      <style:text-properties fo:font-weight="bold" style:font-weight-asian="bold" style:font-weight-complex="bold" fo:color="#FF0000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62" style:parent-style-name="Standardnípísmoodstavce" style:family="text">
      <style:text-properties fo:color="#4472C4"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style:font-weight-complex="bold"/>
    </style:style>
    <style:style style:name="T69" style:parent-style-name="Standardnípísmoodstavce" style:family="text">
      <style:text-properties style:font-weight-complex="bold"/>
    </style:style>
    <style:style style:name="P70" style:parent-style-name="Odstavecseseznamem" style:list-style-name="LFO2" style:family="paragraph"/>
    <style:style style:name="T71" style:parent-style-name="Standardnípísmoodstavce" style:family="text">
      <style:text-properties style:font-weight-complex="bold"/>
    </style:style>
    <style:style style:name="T72" style:parent-style-name="Standardnípísmoodstavce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3" style:parent-style-name="Odstavecseseznamem" style:list-style-name="LFO2" style:family="paragraph">
      <style:text-properties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 fo:color="#FF0000"/>
    </style:style>
    <style:style style:name="T84" style:parent-style-name="Standardnípísmoodstavce" style:family="text">
      <style:text-properties fo:font-weight="bold" style:font-weight-asian="bold" style:font-weight-complex="bold" fo:color="#FF0000"/>
    </style:style>
    <style:style style:name="T85" style:parent-style-name="Standardnípísmoodstavce" style:family="text">
      <style:text-properties fo:font-weight="bold" style:font-weight-asian="bold" style:font-weight-complex="bold" fo:color="#FF0000"/>
    </style:style>
    <style:style style:name="T86" style:parent-style-name="Standardnípísmoodstavce" style:family="text">
      <style:text-properties fo:font-weight="bold" style:font-weight-asian="bold" style:font-weight-complex="bold" fo:color="#FF0000"/>
    </style:style>
    <style:style style:name="T87" style:parent-style-name="Standardnípísmoodstavce" style:family="text">
      <style:text-properties fo:font-weight="bold" style:font-weight-asian="bold" style:font-weight-complex="bold" fo:color="#FF0000"/>
    </style:style>
    <style:style style:name="T88" style:parent-style-name="Standardnípísmoodstavce" style:family="text">
      <style:text-properties fo:font-weight="bold" style:font-weight-asian="bold" style:font-weight-complex="bold" fo:color="#FF0000"/>
    </style:style>
    <style:style style:name="T89" style:parent-style-name="Standardnípísmoodstavce" style:family="text">
      <style:text-properties fo:font-weight="bold" style:font-weight-asian="bold" style:font-weight-complex="bold" fo:color="#FF0000"/>
    </style:style>
    <style:style style:name="T90" style:parent-style-name="Standardnípísmoodstavce" style:family="text">
      <style:text-properties fo:font-weight="bold" style:font-weight-asian="bold" style:font-weight-complex="bold" fo:color="#FF0000"/>
    </style:style>
    <style:style style:name="T91" style:parent-style-name="Standardnípísmoodstavce" style:family="text">
      <style:text-properties fo:font-weight="bold" style:font-weight-asian="bold" style:font-weight-complex="bold" fo:color="#FF0000"/>
    </style:style>
    <style:style style:name="T92" style:parent-style-name="Standardnípísmoodstavce" style:family="text"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>POKYNY 9.H – 22.2.-26.2.2021</text:p>
      <text:p text:style-name="P2">POKRAČUJETE:<text:s/></text:p>
      <text:p text:style-name="P3">- průběžně <text:s/>přijímačkové testy z knížky, kterou jste si koupili ve škole (k řešení se dostanete pomocí kódu v knize), testy Cermat, <text:s/>www.pravopisne.cz</text:p>
      <text:p text:style-name="P4">-  TEORIE: tvarosloví, skladba, význam a<text:s/>tvoření slov … (pravidla máte taky na pravopisne.cz, ve 3.díle ČJ, v sešitech)</text:p>
      <text:p text:style-name="P5">dotazy k řešení máte možnost konzultovat čt, pá v češtině podle rozvrhu - chat</text:p>
      <text:p text:style-name="P6">---------------------------------------------------------------------------------------------------------</text:p>
      <text:p text:style-name="Normální"><text:span text:style-name="T7">22.2. pondělí</text:span><text:tab/>hodina v rozvrhu není</text:p>
      <text:p text:style-name="Normální"><text:span text:style-name="T8">23.2. úterý</text:span><text:tab/>videohodina podle rozvrhu<text:span text:style-name="T9"><text:s/></text:span></text:p>
      <text:p text:style-name="Normální"><text:span text:style-name="T10">Téma:</text:span><text:s/><text:span text:style-name="T11">Přímá řeč<text:s/></text:span><text:span text:style-name="T12">– opakování teorie + společné <text:s/>procvičování v hodině (nová modrá učebnice, 1.díl - str.49-51) –<text:s/></text:span><text:span text:style-name="T13">připrav si: sešit a učebnici 1.díl</text:span></text:p>
      <text:p text:style-name="Normální"><text:span text:style-name="T14">TEST: tvoření slov (zveřej</text:span><text:span text:style-name="T15">ním v Teams před hodinou)</text:span></text:p>
      <text:list text:style-name="LFO1" text:continue-numbering="true">
        <text:list-item>
          <text:p text:style-name="P16"><text:span text:style-name="T17">DÚ: 3.díl učebnice – přehledy, tabulky …. str. 40-41, Rozbor 13, cv. 1,5,6,8,9,11,12,13</text:span></text:p>
        </text:list-item>
      </text:list>
      <text:p text:style-name="P18"><text:span text:style-name="T19"><text:s text:c="3"/>DÚ: <text:s/>POSLAT <text:s/>23.2. do 18.00</text:span></text:p>
      <text:p text:style-name="Normální"><text:span text:style-name="T20">24.2. středa</text:span><text:span text:style-name="T21"><text:s/></text:span><text:tab/>videohodina <text:s/>podle rozvrhu (3.+ 4.)</text:p>
      <text:p text:style-name="Normální">3. + 4. hodina: připrav si sešit, učebnice 1.díl</text:p>
      <text:p text:style-name="Normální"><text:span text:style-name="T22">Téma:<text:s/></text:span><text:span text:style-name="T23">Věty k</text:span><text:span text:style-name="T24">ladné, záporné. Pořádek slov<text:s/></text:span>– společná práce v hodině (nová modrá učebnice, 1.díl- str 44-49)</text:p>
      <text:p text:style-name="Normální"><text:span text:style-name="T25"><text:s text:c="12"/></text:span><text:span text:style-name="T26">ko přijímač.testu z minulé středy 17.2.</text:span><text:span text:style-name="T27"><text:s/>–<text:s/></text:span><text:span text:style-name="T28">měli jste dodělat cvičení, která jsme nestihli v hodině<text:s/></text:span></text:p>
      <text:p text:style-name="Normální"><text:s text:c="11"/><text:span text:style-name="T29"><text:s/></text:span><text:span text:style-name="T30">Ohlášený test LV</text:span><text:span text:style-name="T31"><text:s text:c="2"/>(na Teams <text:s/></text:span><text:span text:style-name="T32">21.2. + v zadání práce na týden) <text:s/>- literatura z DÚ  z minulého týdne<text:s/></text:span><text:span text:style-name="T33"><text:s/></text:span></text:p>
      <text:p text:style-name="Normální"><text:span text:style-name="T34">(jen odpovědi přímo do mailu) <text:s text:c="48"/>TEST POSLAT 24.2. podle pokynů v hodině</text:span></text:p>
      <text:list text:style-name="LFO1" text:continue-numbering="true">
        <text:list-item>
          <text:p text:style-name="P35">DÚ: není</text:p>
        </text:list-item>
      </text:list>
      <text:p text:style-name="P36"/>
      <text:p text:style-name="Normální"><text:span text:style-name="T37">25.2. čtvrtek</text:span><text:tab/>videohodina není <text:s text:c="2"/><text:tab/><text:span text:style-name="T38">SP</text:span><text:span text:style-name="T39"><text:s/></text:span><text:span text:style-name="T40">PRÁCE V HODINĚ =<text:s/></text:span><text:span text:style-name="T41">DÚ</text:span></text:p>
      <text:p text:style-name="Normální"><text:span text:style-name="T42">Téma:</text:span><text:span text:style-name="T43"><text:s/></text:span><text:span text:style-name="T44">Všeobecné znalosti</text:span><text:span text:style-name="T45"><text:s/>–<text:s/></text:span><text:span text:style-name="T46">učebnice 3.díl, str. 36-37, Rozbor 11, cv. 1,2,5,7b,9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3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31"/></text:span><text:span text:style-name="T57">DÚ:<text:s/></text:span><text:span text:style-name="T58">POSLAT 25.2. <text:s/>DO 13.00</text:span></text:p>
      <text:p text:style-name="Normální"><text:span text:style-name="T59"><text:tab/></text:span></text:p>
      <text:p text:style-name="Normální"><text:span text:style-name="T60">26.2. pátek</text:span><text:s/><text:tab/>videohodina není <text:s text:c="9"/><text:span text:style-name="T61">SP</text:span><text:span text:style-name="T62"><text:s/></text:span><text:span text:style-name="T63">PRÁCE V HODINĚ=</text:span><text:span text:style-name="T64">DÚ<text:s/></text:span></text:p>
      <text:p text:style-name="Normální"><text:span text:style-name="T65">Téma:<text:s/></text:span><text:span text:style-name="T66">Všeobecné znalosti</text:span><text:span text:style-name="T67"><text:s/>–<text:s/></text:span><text:span text:style-name="T68">učebnice 3.díl</text:span><text:span text:style-name="T69"><text:s/></text:span></text:p>
      <text:list text:style-name="LFO2" text:continue-numbering="true">
        <text:list-item>
          <text:p text:style-name="P70"><text:span text:style-name="T71">str. 13, kontrolní diktát II – celé cvičení <text:s/>opiš do sešitu, <text:s/>doplň <text:s/>pravopis a<text:s/></text:span><text:span text:style-name="T72">interpunkci!!<text:s/></text:span></text:p>
        </text:list-item>
        <text:list-item>
          <text:p text:style-name="P73">Opiš 1.větu textu a urči: a) všechny větné členy <text:s text:c="2"/>b) slovní druhy <text:s text:c="2"/>c) mluv.kategorie – válek, východní, přišly</text:p>
        </text:list-item>
      </text:list>
      <text:p text:style-name="Normální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s text:c="17"/></text:span><text:span text:style-name="T83">DÚ:<text:s/></text:span><text:span text:style-name="T84">POSLAT 2</text:span><text:span text:style-name="T85">6</text:span><text:span text:style-name="T86">.2. <text:s/></text:span><text:span text:style-name="T87">DO 13.00</text:span></text:p>
      <text:p text:style-name="Normální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1-01-07T07:09:00Z</meta:creation-date>
    <dc:date>2021-02-21T15:49:00Z</dc:date>
    <meta:print-date>2021-02-12T11:29:00Z</meta:print-date>
    <meta:template xlink:href="Normal" xlink:type="simple"/>
    <meta:editing-cycles>15</meta:editing-cycles>
    <meta:editing-duration>PT13440S</meta:editing-duration>
    <meta:document-statistic meta:page-count="1" meta:paragraph-count="4" meta:word-count="294" meta:character-count="2026" meta:row-count="14" meta:non-whitespace-character-count="1736"/>
  </office:meta>
</office:document-meta>
</file>