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weight="bold" style:font-weight-asian="bold" style:font-weight-complex="bold" fo:color="#FF0000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 fo:color="#FF0000"/>
    </style:style>
    <style:style style:name="P23" style:parent-style-name="Normální" style:family="paragraph">
      <style:paragraph-properties fo:margin-left="4.425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color="#FF0000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font-weight-complex="bold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fo:font-weight="bold" style:font-weight-asian="bold" style:font-weight-complex="bold" fo:color="#FF0000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Odstavecseseznamem" style:list-style-name="LFO1" style:family="paragraph">
      <style:text-properties fo:font-weight="bold" style:font-weight-asian="bold" style:font-weight-complex="bold" fo:color="#FF0000"/>
    </style:style>
    <style:style style:name="P41" style:parent-style-name="Odstavecseseznamem" style:family="paragraph">
      <style:text-properties fo:font-weight="bold" style:font-weight-asian="bold" style:font-weight-complex="bold" fo:color="#FF0000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6" style:parent-style-name="Standardnípísmoodstavce" style:family="text">
      <style:text-properties fo:color="#4472C4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 style:font-weight-complex="bold" fo:color="#FF0000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70" style:parent-style-name="Standardnípísmoodstavce" style:family="text">
      <style:text-properties fo:color="#4472C4"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Odstavecseseznamem" style:list-style-name="LFO1" style:family="paragraph">
      <style:text-properties fo:font-weight="bold" style:font-weight-asian="bold" style:font-weight-complex="bold" fo:color="#FF0000"/>
    </style:style>
    <style:style style:name="P74" style:parent-style-name="Normální" style:family="paragraph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 fo:color="#FF0000"/>
    </style:style>
    <style:style style:name="T76" style:parent-style-name="Standardnípísmoodstavce" style:family="text">
      <style:text-properties fo:font-weight="bold" style:font-weight-asian="bold" style:font-weight-complex="bold" fo:color="#FF0000"/>
    </style:style>
    <style:style style:name="T77" style:parent-style-name="Standardnípísmoodstavce" style:family="text">
      <style:text-properties fo:font-weight="bold" style:font-weight-asian="bold" style:font-weight-complex="bold" fo:color="#FF0000"/>
    </style:style>
    <style:style style:name="T78" style:parent-style-name="Standardnípísmoodstavce" style:family="text">
      <style:text-properties fo:font-weight="bold" style:font-weight-asian="bold" style:font-weight-complex="bold" fo:color="#FF0000"/>
    </style:style>
    <style:style style:name="T79" style:parent-style-name="Standardnípísmoodstavce" style:family="text">
      <style:text-properties fo:font-weight="bold" style:font-weight-asian="bold" style:font-weight-complex="bold" fo:color="#FF0000"/>
    </style:style>
    <style:style style:name="T80" style:parent-style-name="Standardnípísmoodstavce" style:family="text">
      <style:text-properties fo:font-weight="bold" style:font-weight-asian="bold" style:font-weight-complex="bold" fo:color="#FF0000"/>
    </style:style>
    <style:style style:name="T81" style:parent-style-name="Standardnípísmoodstavce" style:family="text">
      <style:text-properties fo:font-weight="bold" style:font-weight-asian="bold" style:font-weight-complex="bold" fo:color="#FF0000"/>
    </style:style>
    <style:style style:name="T82" style:parent-style-name="Standardnípísmoodstavce" style:family="text">
      <style:text-properties fo:font-weight="bold" style:font-weight-asian="bold" style:font-weight-complex="bold" fo:color="#FF0000"/>
    </style:style>
    <style:style style:name="T83" style:parent-style-name="Standardnípísmoodstavce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POKYNY 9.H – 15.2.-19.2.2021</text:p>
      <text:p text:style-name="P2">Podle toho, co jste mi napsali, tak sami děláte:<text:s/></text:p>
      <text:p text:style-name="P3">- průběžně <text:s/>přijímačkové testy z knížky, kterou jste si koupili ve škole (k řešení se dostanete pomocí kódu v knize)</text:p>
      <text:p text:style-name="P4">- testy Cermat</text:p>
      <text:p text:style-name="P5">-<text:s/>www.pravopisne.cz ( pravopis)</text:p>
      <text:p text:style-name="P6">Stále opakujte také teorii:<text:s/></text:p>
      <text:p text:style-name="P7">-  tvarosloví, skladba, význam a tvoření slov … (pravidla máte taky na pravopisne.cz, ve 3.díle ČJ, v sešitech)</text:p>
      <text:p text:style-name="P8">---------------------------------------------------------------------------------------------------------</text:p>
      <text:p text:style-name="Normální"><text:span text:style-name="T9">15.2. pondělí</text:span><text:tab/>hodina v rozvrhu není</text:p>
      <text:p text:style-name="Normální"><text:span text:style-name="T10">16.2. úterý</text:span><text:tab/>videohodina podle rozvrhu<text:span text:style-name="T11"><text:s/></text:span></text:p>
      <text:p text:style-name="Normální"><text:span text:style-name="T12">Téma:</text:span><text:s/><text:span text:style-name="T13">Tvoření slov</text:span><text:span text:style-name="T14"><text:s/>– procvičování v hodině,<text:s/></text:span><text:span text:style-name="T15">zopakuj si!!!<text:s/></text:span><text:span text:style-name="T16"><text:s/>způsoby tvoření slov, připrav si zelený pracovní sešit</text:span></text:p>
      <text:list text:style-name="LFO1" text:continue-numbering="true">
        <text:list-item>
          <text:p text:style-name="P17"><text:span text:style-name="T18">DÚ: opakování z literatury – středověk<text:s/></text:span><text:span text:style-name="T19"><text:tab/>(čtve</text:span><text:span text:style-name="T20">rečky u odpovědí jsou jako a,b,c)</text:span><text:span text:style-name="T21"><text:tab/></text:span></text:p>
        </text:list-item>
      </text:list>
      <text:p text:style-name="P22">Odeslat jen číslo otázky a odpověď<text:s/>a,b,c – napsat přímo do mailu, ne jako přílohu !<text:s/><text:tab/><text:s/></text:p>
      <text:p text:style-name="P23"><text:span text:style-name="T24">POSLAT <text:s/>16.2. do 18.00</text:span></text:p>
      <text:p text:style-name="Normální"/>
      <text:p text:style-name="Normální"><text:span text:style-name="T25">17.2. středa</text:span><text:s/><text:tab/>videohodina <text:s/>podle rozvrhu (3.+ 4.)</text:p>
      <text:p text:style-name="Normální"><text:span text:style-name="T26">Téma:</text:span><text:s/>3. hodina:<text:s/><text:span text:style-name="T27">Přijímačkové testy</text:span><text:s/>– společná práce<text:s/>v hodině</text:p>
      <text:p text:style-name="Normální"><text:s text:c="13"/>4. hodina:<text:s/><text:span text:style-name="T28">Ohlášený test LV</text:span><text:span text:style-name="T29"><text:s text:c="2"/>(na Teams v chatu, 11.2.) <text:s/>- literatura z</text:span><text:span text:style-name="T30"> </text:span><text:span text:style-name="T31">minuléh</text:span><text:span text:style-name="T32">o týdne<text:s/></text:span><text:span text:style-name="T33"><text:s/></text:span></text:p>
      <text:p text:style-name="Normální"><text:span text:style-name="T34">(</text:span><text:span text:style-name="T35">jen<text:s/></text:span><text:span text:style-name="T36">odpovědi přímo do mailu) <text:s text:c="43"/></text:span><text:span text:style-name="T37"><text:s text:c="5"/></text:span><text:span text:style-name="T38">TEST<text:s/></text:span><text:span text:style-name="T39">POSLAT 17.2. podle pokynů v hodině</text:span></text:p>
      <text:list text:style-name="LFO1" text:continue-numbering="true">
        <text:list-item>
          <text:p text:style-name="P40">DÚ: není</text:p>
        </text:list-item>
      </text:list>
      <text:p text:style-name="P41"/>
      <text:p text:style-name="Normální"><text:span text:style-name="T42">1</text:span><text:span text:style-name="T43">8.2.<text:s/></text:span><text:span text:style-name="T44">čtvrtek</text:span><text:tab/>videohodina není <text:s text:c="2"/><text:tab/><text:span text:style-name="T45">SP</text:span><text:span text:style-name="T46"><text:s/></text:span><text:span text:style-name="T47">PRÁCE V</text:span><text:span text:style-name="T48"> </text:span><text:span text:style-name="T49">HODINĚ</text:span><text:span text:style-name="T50"><text:s/>=<text:s/></text:span><text:span text:style-name="T51">DÚ</text:span></text:p>
      <text:p text:style-name="Normální"><text:span text:style-name="T52">Téma:</text:span><text:span text:style-name="T53"><text:s/>Opakování z literatury 18.-19.stol. <text:s/></text:span><text:span text:style-name="T54">(čtverečky u odpovědí jsou jako a,b,c)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</text:span><text:span text:style-name="T66">POSLAT 18.2. <text:s/>DO 14.00</text:span></text:p>
      <text:p text:style-name="Normální"><text:span text:style-name="T67"><text:tab/></text:span></text:p>
      <text:p text:style-name="Normální"><text:span text:style-name="T68">19.2. pátek</text:span><text:s/><text:tab/>videohodina není <text:s text:c="9"/><text:span text:style-name="T69">SP</text:span><text:span text:style-name="T70"><text:s/></text:span><text:span text:style-name="T71">PRÁCE V HODINĚ</text:span></text:p>
      <text:p text:style-name="Normální"><text:span text:style-name="T72">Téma: Procvičování skladby</text:span><text:s/>– vedlejší věty– zopakuj si teorii VĆ, druhy VV, poměry vět<text:tab/></text:p>
      <text:p text:style-name="Normální">Vypracuj str. 52-54 <text:s/>( zelený <text:s/>pracovní sešit) <text:s/>- kontrola v úterní hodině</text:p>
      <text:list text:style-name="LFO1" text:continue-numbering="true">
        <text:list-item>
          <text:p text:style-name="P73">DÚ: opakování z literatury – doplňovačky jen cv. 1-4 , další ne! – máš na to víkend!</text:p>
        </text:list-item>
      </text:list>
      <text:p text:style-name="P74">přímo do mailu jen odpovědi typu:<text:s/>cv.1 -<text:s/>1a, 2b, 3c<text:s/>/ cv.2 – 1a,2b,3c / stejně pak cv.3 a 4</text:p>
      <text:p text:style-name="Normální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POSLAT do 22..2. <text:s/>DO 10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1-01-07T07:09:00Z</meta:creation-date>
    <dc:date>2021-02-13T13:23:00Z</dc:date>
    <meta:print-date>2021-02-12T11:29:00Z</meta:print-date>
    <meta:template xlink:href="Normal" xlink:type="simple"/>
    <meta:editing-cycles>12</meta:editing-cycles>
    <meta:editing-duration>PT11040S</meta:editing-duration>
    <meta:document-statistic meta:page-count="1" meta:paragraph-count="3" meta:word-count="264" meta:character-count="1819" meta:row-count="12" meta:non-whitespace-character-count="1558"/>
  </office:meta>
</office:document-meta>
</file>