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On line hodina<text:s/></text:p>
      <text:p text:style-name="P2">téma: Přídavná jména<text:tab/><text:tab/><text:tab/>10.11.</text:p>
      <text:p text:style-name="P3">Význam, mluv. kategorie, pravopis, stupňování</text:p>
      <text:p text:style-name="Normální"><text:span text:style-name="T4">Do sešit</text:span><text:span text:style-name="T5">u</text:span><text:span text:style-name="T6">: PS str. 23/1,2</text:span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0-11-06T12:25:00Z</meta:creation-date>
    <dc:date>2020-11-08T14:06:00Z</dc:date>
    <meta:template xlink:href="Normal" xlink:type="simple"/>
    <meta:editing-cycles>2</meta:editing-cycles>
    <meta:editing-duration>PT300S</meta:editing-duration>
    <meta:document-statistic meta:page-count="1" meta:paragraph-count="1" meta:word-count="17" meta:character-count="118" meta:row-count="1" meta:non-whitespace-character-count="102"/>
  </office:meta>
</office:document-meta>
</file>