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color="#FF0000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kyny - čeština 8.H – 23.-27.11.<text:s/></text:p>
      <text:p text:style-name="Normální"><text:span text:style-name="T2">ZMĚNA<text:s/></text:span><text:span text:style-name="T3">– cvičení jsou krátká, takže <text:s/>budeš pracovat v hodině češtiny -jako podle rozvrhu, proto<text:s/></text:span><text:span text:style-name="T4">zkracuji dobu odeslání<text:s/></text:span><text:span text:style-name="T5">do</text:span><text:span text:style-name="T6"><text:s/>13.00</text:span><text:span text:style-name="T7">!!!</text:span></text:p>
      <text:p text:style-name="Normální"><text:span text:style-name="T8">23.11. – hodinu podle rozvrhu nemáme</text:span></text:p>
      <text:p text:style-name="Normální"><text:span text:style-name="T9">24.11. – <text:s/></text:span><text:span text:style-name="T10">on line hodina 8.00<text:s/></text:span><text:span text:style-name="T11">(<text:s/></text:span><text:span text:style-name="T12">připrav: sešit, žákovskou)</text:span></text:p>
      <text:p text:style-name="Normální"><text:span text:style-name="T13">25.11. pravopisné cvičení – doplň ,<text:s/></text:span><text:span text:style-name="T14">POSLAT NA MAIL 25.11. DO 13.00</text:span></text:p>
      <text:p text:style-name="Normální"><text:span text:style-name="T15">26.11. – význam slov – doplň,<text:s/></text:span><text:span text:style-name="T16">POSLAT NA MAIL 26.11. DO 13.00</text:span></text:p>
      <text:p text:style-name="Normální"><text:span text:style-name="T17">27.11. – antika – test – použij sešit, internet … označ odpověď, do mailu napiš jen 1a,2b,3c …. <text:s text:c="5"/></text:span><text:span text:style-name="T18"><text:s text:c="5"/></text:span><text:span text:style-name="T19">POSLAT NA MAIL 27.11. DO 13.00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0-11-09T09:04:00Z</meta:creation-date>
    <dc:date>2020-11-22T11:04:00Z</dc:date>
    <meta:print-date>2020-11-10T11:01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76" meta:character-count="526" meta:row-count="3" meta:non-whitespace-character-count="451"/>
  </office:meta>
</office:document-meta>
</file>