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text-properties fo:font-size="16pt" style:font-size-asian="16pt" style:font-size-complex="16pt"/>
    </style:style>
    <style:style style:name="P4" style:parent-style-name="Normální" style:family="paragraph">
      <style:text-properties fo:font-size="16pt" style:font-size-asian="16pt" style:font-size-complex="16pt"/>
    </style:style>
    <style:style style:name="P5" style:parent-style-name="Normální" style:family="paragraph">
      <style:text-properties fo:font-size="16pt" style:font-size-asian="16pt" style:font-size-complex="16pt"/>
    </style:style>
    <style:style style:name="P6" style:parent-style-name="Normální" style:family="paragraph">
      <style:text-properties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Normální" style:family="paragraph">
      <style:text-properties fo:font-size="16pt" style:font-size-asian="16pt" style:font-size-complex="16pt"/>
    </style:style>
    <style:style style:name="P9" style:parent-style-name="Normální" style:family="paragraph">
      <style:text-properties fo:font-size="16pt" style:font-size-asian="16pt" style:font-size-complex="16pt"/>
    </style:style>
    <style:style style:name="P10" style:parent-style-name="Normální" style:family="paragraph"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P12" style:parent-style-name="Normální" style:family="paragraph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text-properties fo:font-size="16pt" style:font-size-asian="16pt" style:font-size-complex="16pt"/>
    </style:style>
    <style:style style:name="P18" style:parent-style-name="Normální" style:family="paragraph"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6pt" style:font-size-asian="16pt" style:font-size-complex="16pt"/>
    </style:style>
    <style:style style:name="P23" style:parent-style-name="Normální" style:family="paragraph">
      <style:text-properties fo:font-size="16pt" style:font-size-asian="16pt" style:font-size-complex="16pt"/>
    </style:style>
    <style:style style:name="P24" style:parent-style-name="Normální" style:family="paragraph">
      <style:text-properties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P26" style:parent-style-name="Normální" style:family="paragraph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P28" style:parent-style-name="Normální" style:family="paragraph">
      <style:text-properties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P30" style:parent-style-name="Normální" style:family="paragraph">
      <style:text-properties fo:font-size="16pt" style:font-size-asian="16pt" style:font-size-complex="16pt"/>
    </style:style>
    <style:style style:name="P31" style:parent-style-name="Normální" style:family="paragraph">
      <style:text-properties fo:font-size="16pt" style:font-size-asian="16pt" style:font-size-complex="16pt"/>
    </style:style>
    <style:style style:name="P32" style:parent-style-name="Normální" style:family="paragraph">
      <style:text-properties fo:font-size="16pt" style:font-size-asian="16pt" style:font-size-complex="16pt"/>
    </style:style>
    <style:style style:name="P33" style:parent-style-name="Normální" style:family="paragraph">
      <style:text-properties fo:font-size="16pt" style:font-size-asian="16pt" style:font-size-complex="16pt"/>
    </style:style>
    <style:style style:name="P34" style:parent-style-name="Normální" style:family="paragraph">
      <style:text-properties fo:font-size="16pt" style:font-size-asian="16pt" style:font-size-complex="16pt"/>
    </style:style>
    <style:style style:name="P35" style:parent-style-name="Normální" style:family="paragraph">
      <style:text-properties fo:font-size="16pt" style:font-size-asian="16pt" style:font-size-complex="16pt"/>
    </style:style>
    <style:style style:name="P36" style:parent-style-name="Normální" style:family="paragraph">
      <style:text-properties fo:font-size="16pt" style:font-size-asian="16pt" style:font-size-complex="16pt"/>
    </style:style>
    <style:style style:name="P37" style:parent-style-name="Normální" style:family="paragraph">
      <style:text-properties fo:font-size="16pt" style:font-size-asian="16pt" style:font-size-complex="16pt"/>
    </style:style>
    <style:style style:name="P38" style:parent-style-name="Normální" style:family="paragraph">
      <style:text-properties fo:font-size="16pt" style:font-size-asian="16pt" style:font-size-complex="16pt"/>
    </style:style>
    <style:style style:name="P39" style:parent-style-name="Normální" style:family="paragraph">
      <style:text-properties fo:font-size="16pt" style:font-size-asian="16pt" style:font-size-complex="16pt"/>
    </style:style>
    <style:style style:name="P40" style:parent-style-name="Normální" style:family="paragraph">
      <style:text-properties fo:font-size="16pt" style:font-size-asian="16pt" style:font-size-complex="16pt"/>
    </style:style>
    <style:style style:name="P41" style:parent-style-name="Normální" style:family="paragraph">
      <style:text-properties fo:font-size="16pt" style:font-size-asian="16pt" style:font-size-complex="16pt"/>
    </style:style>
    <style:style style:name="P42" style:parent-style-name="Normální" style:family="paragraph">
      <style:text-properties fo:font-size="16pt" style:font-size-asian="16pt" style:font-size-complex="16pt"/>
    </style:style>
    <style:style style:name="P43" style:parent-style-name="Normální" style:family="paragraph">
      <style:text-properties fo:font-size="16pt" style:font-size-asian="16pt" style:font-size-complex="16pt"/>
    </style:style>
    <style:style style:name="P44" style:parent-style-name="Normální" style:family="paragraph">
      <style:text-properties fo:font-size="16pt" style:font-size-asian="16pt" style:font-size-complex="16pt"/>
    </style:style>
    <style:style style:name="P45" style:parent-style-name="Normální" style:family="paragraph">
      <style:text-properties fo:font-size="16pt" style:font-size-asian="16pt" style:font-size-complex="16pt"/>
    </style:style>
    <style:style style:name="P46" style:parent-style-name="Normální" style:family="paragraph">
      <style:text-properties fo:font-size="16pt" style:font-size-asian="16pt" style:font-size-complex="16pt"/>
    </style:style>
    <style:style style:name="P47" style:parent-style-name="Normální" style:family="paragraph">
      <style:text-properties fo:font-size="16pt" style:font-size-asian="16pt" style:font-size-complex="16pt"/>
    </style:style>
    <style:style style:name="P48" style:parent-style-name="Normální" style:family="paragraph">
      <style:text-properties fo:font-size="16pt" style:font-size-asian="16pt" style:font-size-complex="16pt"/>
    </style:style>
    <style:style style:name="P49" style:parent-style-name="Normální" style:family="paragraph">
      <style:text-properties fo:font-size="16pt" style:font-size-asian="16pt" style:font-size-complex="16pt"/>
    </style:style>
    <style:style style:name="P50" style:parent-style-name="Normální" style:family="paragraph">
      <style:text-properties fo:font-size="16pt" style:font-size-asian="16pt" style:font-size-complex="16pt"/>
    </style:style>
    <style:style style:name="P51" style:parent-style-name="Normální" style:family="paragraph">
      <style:text-properties fo:font-size="16pt" style:font-size-asian="16pt" style:font-size-complex="16pt"/>
    </style:style>
    <style:style style:name="P52" style:parent-style-name="Normální" style:family="paragraph">
      <style:text-properties fo:font-size="16pt" style:font-size-asian="16pt" style:font-size-complex="16pt"/>
    </style:style>
    <style:style style:name="P53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Doplňte pravopisné jevy, volbu velké -malé pís.,<text:s/>zakroužkuj<text:s/>velká písmena</text:p>
      <text:p text:style-name="P2"/>
      <text:p text:style-name="P3">Obránci nevěděl__, jak <text:s/>čelit rychl__m <text:s text:c="2"/>__tokům soupeře, které se<text:s/></text:p>
      <text:p text:style-name="P4"/>
      <text:p text:style-name="P5">val__ <text:s text:c="2"/>na <text:s/>jejich branku. Zařa__te do svého de__ího plánu i ra__í<text:s/></text:p>
      <text:p text:style-name="P6"/>
      <text:p text:style-name="P7">rozcvičku. Nov__ <text:s text:c="2"/>v__robek , který byl v__v__nut v našem o__ělení, <text:s/></text:p>
      <text:p text:style-name="P8"/>
      <text:p text:style-name="P9">šel rychle na odb__t. V restauraci U-u <text:s text:c="2"/>z-Zlatého <text:s/>k-Koně se konala<text:s/></text:p>
      <text:p text:style-name="P10"/>
      <text:p text:style-name="P11">oslava mých narozenin. V--trvalé <text:s/>__--sil--_ vede k v--tčenému cíl--__<text:s/></text:p>
      <text:p text:style-name="P12"/>
      <text:p text:style-name="P13">Diváci <text:s/>__--hlédl--__ v <text:s/>N (n)árodním <text:s/>D-divadle některé<text:s/></text:p>
      <text:p text:style-name="P14"/>
      <text:p text:style-name="P15">S-s metanov-- <text:s text:c="2"/>opery. Sedni si ke m-- <text:s/>a řekni m--__, <text:s text:c="2"/>jak jsi daleko<text:s/></text:p>
      <text:p text:style-name="P16"/>
      <text:p text:style-name="P17">se svou prac--.<text:s/></text:p>
      <text:p text:style-name="P18"/>
      <text:p text:style-name="P19">Tam--jší lidé pěstoval--__ <text:s/>ra--ou zeleninu. Bratr studuje na <text:s/></text:p>
      <text:p text:style-name="P20"/>
      <text:p text:style-name="P21">L-l ékařské <text:s text:c="2"/>F-fakultě <text:s/>U-univerzity <text:s text:c="2"/>K-karlov--. Chlapci zůstal--__</text:p>
      <text:p text:style-name="P22"/>
      <text:p text:style-name="P23">sam--__doma. <text:s/>V--řiď <text:s/>__P-petrovi, <text:s/>aby přivedl (sebou-s sebou) <text:s/></text:p>
      <text:p text:style-name="P24"/>
      <text:p text:style-name="P25">__K-karlov--_ rodiče. <text:s/>Připom--l jsem ti to, aby nevzniklo<text:s/></text:p>
      <text:p text:style-name="P26"/>
      <text:p text:style-name="P27">nedorozum__ní. <text:s/>Matky nechal__ <text:s text:c="2"/>chlapce <text:s/>doma.</text:p>
      <text:p text:style-name="P28"/>
      <text:p text:style-name="P29">Koup__la <text:s/>si kožich (z-s) prav__ch sobol__ch kožešin.</text:p>
      <text:p text:style-name="Normální"/>
      <text:p text:style-name="P30">na nic si ne__těžoval, __těžuješ si život sám,<text:s/>museli ho __bít <text:s/>včera<text:s/></text:p>
      <text:p text:style-name="P31"/>
      <text:p text:style-name="P32">večer. <text:s/>__tluč tu bednu pořádně, __trhal ze sebe špinavé šaty, __tvrdil<text:s/></text:p>
      <text:p text:style-name="P33"/>
      <text:p text:style-name="P34">to svým podpisem, <text:s/>__účtuj všechny položky, __účtujeme spolu, byla<text:s/></text:p>
      <text:p text:style-name="P35"/>
      <text:p text:style-name="P36">to velká __leva, Auto vyjelo __leva,</text:p>
      <text:p text:style-name="P37"/>
      <text:soft-page-break/>
      <text:p text:style-name="P38">Na výlet do N-nového <text:s/>M-města <text:s/>N-na <text:s/>M-moravě se<text:s/>vydali turisté<text:s/></text:p>
      <text:p text:style-name="P39"/>
      <text:p text:style-name="P40">vlakem.</text:p>
      <text:p text:style-name="P41"/>
      <text:p text:style-name="P42">V P-praze jsme prošli V-vodičkovou ulicí na N-národní třídu a prošli<text:s/></text:p>
      <text:p text:style-name="P43"/>
      <text:p text:style-name="P44">se až na <text:s/>N-n–áměstí J-jiřího z P-poděbrad. Svoji žádost podejte na<text:s/></text:p>
      <text:p text:style-name="P45"/>
      <text:p text:style-name="P46">O-obecní Ú-úřad v B-berouně. Žáci Z-základních <text:s/>škol se utkali<text:s/></text:p>
      <text:p text:style-name="P47"/>
      <text:p text:style-name="P48">v kopané. Nedávno<text:s/>jsme slavili <text:s/>V-vánoce a děti se nejvíce těšily na<text:s/></text:p>
      <text:p text:style-name="P49"/>
      <text:p text:style-name="P50">Š-štědrý D-den. V K-kladenských obchodech je velký výběr zboží. Na<text:s/></text:p>
      <text:p text:style-name="P51"/>
      <text:p text:style-name="P52">Č-českobudějovicku a T-třeboňsku najdeme velké množství rybníků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nková Ivana</meta:initial-creator>
    <dc:creator>Mánková Ivana</dc:creator>
    <meta:creation-date>2020-11-04T10:06:00Z</meta:creation-date>
    <dc:date>2020-11-22T10:29:00Z</dc:date>
    <meta:template xlink:href="Normal" xlink:type="simple"/>
    <meta:editing-cycles>3</meta:editing-cycles>
    <meta:editing-duration>PT840S</meta:editing-duration>
    <meta:document-statistic meta:page-count="2" meta:paragraph-count="3" meta:word-count="244" meta:character-count="1685" meta:row-count="12" meta:non-whitespace-character-count="1444"/>
  </office:meta>
</office:document-meta>
</file>