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Odstavecseseznamem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4" style:parent-style-name="Odstavecseseznamem" style:list-style-name="LFO2" style:family="paragraph"/>
    <style:style style:name="P5" style:parent-style-name="Odstavecseseznamem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6" style:parent-style-name="Odstavecseseznamem" style:list-style-name="LFO1" style:family="paragraph"/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kyny 19.10.-23.10. (8.H)</text:p>
      <text:p text:style-name="Normální">Ahoj kluci, posílám info k dalšímu týdnu.<text:s/></text:p>
      <text:p text:style-name="Normální">Vzhledem k tomu, že se to učím<text:s/>-<text:s/>jako všichni<text:s/>-<text:s/><text:s/>za pochodu, tak se omlouvám, jestli nebude vše<text:s/>hned<text:s/>100%. Pokud bude problém, pište na Teamsy- <text:s/>na chat. IM</text:p>
      <text:p text:style-name="Normální"/>
      <text:p text:style-name="Normální">Tento týden bez literatury.</text:p>
      <text:p text:style-name="Normální">Do sešitů si zapíšete téma a datum <text:s/>(19.10.-23.10.), PL vypracujete a neposíláte.<text:s/></text:p>
      <text:p text:style-name="P2">Téma: Slovní zásoba, obohacování slovní zásoby, význam slov</text:p>
      <text:list text:style-name="LFO1" text:continue-numbering="true">
        <text:list-item>
          <text:p text:style-name="P3">Zopakuj si následující pojmy ( staré sešity, učebnice, internet):<text:s/></text:p>
        </text:list-item>
      </text:list>
      <text:list text:style-name="LFO2" text:continue-numbering="true">
        <text:list-item>
          <text:p text:style-name="P4">Slovotvorný základ, kořen slova, předpona- kořen-přípona, slova příbuzná, tvoření slov – odvozování, skládání, zkracování, přejímání z cizího jazyka, sousloví, synonyma, antonyma, homonyma, termíny, rčení, přísloví, slova nadřazená, podřazená, zastaralá, citově zabarvená, nářečí, neologismy – vše už znáte, jen si připomeňte.</text:p>
        </text:list-item>
      </text:list>
      <text:list text:style-name="LFO1" text:continue-numbering="true">
        <text:list-item>
          <text:p text:style-name="P5">Vyplň pracovní listy <text:s/>- neposílej<text:s/></text:p>
        </text:list-item>
        <text:list-item>
          <text:p text:style-name="P6">Bylo by fajn, kdybyste<text:s/>si mohli PL vytisknout a barevné rámečky vystřihnout a nalepit. Kdo nemůže, tak nemůže, nedá se nic dělat.<text:s/></text:p>
        </text:list-item>
      </text:list>
      <text:p text:style-name="P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0-10-16T09:12:00Z</meta:creation-date>
    <dc:date>2020-10-16T09:39:00Z</dc:date>
    <meta:print-date>2020-10-16T09:26:00Z</meta:print-date>
    <meta:template xlink:href="Normal" xlink:type="simple"/>
    <meta:editing-cycles>3</meta:editing-cycles>
    <meta:editing-duration>PT1560S</meta:editing-duration>
    <meta:document-statistic meta:page-count="1" meta:paragraph-count="1" meta:word-count="139" meta:character-count="961" meta:row-count="6" meta:non-whitespace-character-count="823"/>
  </office:meta>
</office:document-meta>
</file>