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5" style:family="paragraph"/>
    <style:style style:name="P9" style:parent-style-name="Odstavecseseznamem" style:list-style-name="LFO5" style:family="paragraph"/>
    <style:style style:name="P10" style:parent-style-name="Odstavecseseznamem" style:list-style-name="LFO5" style:family="paragraph"/>
    <style:style style:name="P11" style:parent-style-name="Odstavecseseznamem" style:list-style-name="LFO5" style:family="paragraph"/>
    <style:style style:name="P12" style:parent-style-name="Odstavecseseznamem" style:list-style-name="LFO5" style:family="paragraph"/>
  </office:automatic-styles>
  <office:body>
    <office:text text:use-soft-page-breaks="true">
      <text:p text:style-name="P1">Informace k distanční výuce 9.H</text:p>
      <text:p text:style-name="Normální">Ahoj kluci, došlo k nejhoršímu, ale musíme se s tím<text:s/>všichni<text:s/>nějak poprat.<text:s/>Letos už je situace vážnější, protože vás čekají přijímačky. Tomu přizpůsobím distanční výuku. Budete částečně probírat – pro nás naštěstí<text:s/>většinou<text:s/>už jen opakovat a upevňovat učivo z minulých let a částečně procvičovat přijímačkové testy.</text:p>
      <text:p text:style-name="Normální">Někteří z vás se mi na Teamsech už ozvali, další MLČÍ!!! – dejte tento týden vědět, zda nám spojení funguje.<text:s/></text:p>
      <text:p text:style-name="P2">Můj plán je následující:</text:p>
      <text:p text:style-name="Normální">Komunikace a spojení:<text:s/></text:p>
      <text:list text:style-name="LFO1" text:continue-numbering="true">
        <text:list-item>
          <text:p text:style-name="P3">Učivo budete mít na Teamsech a na stránkách školy ve vaší třídě (pro jistotu).</text:p>
        </text:list-item>
        <text:list-item>
          <text:p text:style-name="P4">Ke komunikaci můžete opět použít můj „krizový“ mail –<text:s/><text:a xlink:href="mailto:imucidoma@seznam.cz" office:target-frame-name="_top" xlink:show="replace"><text:span text:style-name="Hypertextovýodkaz">imucidoma@seznam.cz</text:span></text:a></text:p>
        </text:list-item>
        <text:list-item>
          <text:p text:style-name="P5">Pokud bude delší dobu ( tj po 2.11.) trvat tento stav, budeme se<text:s/>1x -<text:s/>2x týdně scházet formou videohovoru – to si upřesníme podle situace (plán je úterý 8.00 a čtvrtek 10.00)</text:p>
        </text:list-item>
        <text:list-item>
          <text:p text:style-name="P6">Bude-li výuka střídavá – týden<text:s/>doma<text:s/>a týden<text:s/>ve škole, nemusíme řešit posílání prací, vždy si je vyberu osobně.</text:p>
        </text:list-item>
        <text:list-item>
          <text:p text:style-name="P7">Bude-li výuka jen distanční,<text:s/>domluvíme formu posílání vypracovaných úkolů.</text:p>
        </text:list-item>
      </text:list>
      <text:p text:style-name="Normální">Zadávání práce:<text:s/></text:p>
      <text:list text:style-name="LFO5" text:continue-numbering="true">
        <text:list-item>
          <text:p text:style-name="P8">na Teamsech a stránkách školy bude zadání.</text:p>
        </text:list-item>
        <text:list-item>
          <text:p text:style-name="P9">pracovní listy na procvičování, odkazy na internetové procvičování</text:p>
        </text:list-item>
        <text:list-item>
          <text:p text:style-name="P10">odkazy na<text:s/>práci v<text:s/>učebnici,v<text:s/><text:s/>čítankách +<text:s/>internetové stránky apod. k výkladu <text:s/></text:p>
        </text:list-item>
        <text:list-item>
          <text:p text:style-name="P11">PL – přijímačkové testy</text:p>
        </text:list-item>
        <text:list-item>
          <text:p text:style-name="P12">četba ukázek, práce s textem</text:p>
        </text:list-item>
      </text:list>
      <text:p text:style-name="Normální">Prozatím vše, problémy budeme řešit průběžně.<text:s/></text:p>
      <text:p text:style-name="Normální">Mějte se hezky. IM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0-10-13T06:35:00Z</meta:creation-date>
    <dc:date>2020-10-13T08:29:00Z</dc:date>
    <meta:template xlink:href="Normal" xlink:type="simple"/>
    <meta:editing-cycles>2</meta:editing-cycles>
    <meta:editing-duration>PT6840S</meta:editing-duration>
    <meta:document-statistic meta:page-count="1" meta:paragraph-count="2" meta:word-count="201" meta:character-count="1388" meta:row-count="9" meta:non-whitespace-character-count="1189"/>
  </office:meta>
</office:document-meta>
</file>